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8.824cm" fo:margin-top="0cm" fo:margin-bottom="0cm" style:page-number="auto" table:align="center" style:writing-mode="lr-tb"/>
    </style:style>
    <style:style style:name="Tabela1.A" style:family="table-column">
      <style:table-column-properties style:column-width="3.258cm"/>
    </style:style>
    <style:style style:name="Tabela1.B" style:family="table-column">
      <style:table-column-properties style:column-width="15.565cm"/>
    </style:style>
    <style:style style:name="Tabela1.1" style:family="table-row">
      <style:table-row-properties style:min-row-height="0.143cm" fo:keep-together="auto"/>
    </style:style>
    <style:style style:name="Tabela1.A1" style:family="table-cell">
      <style:table-cell-properties fo:padding-left="0.191cm" fo:padding-right="0.191cm" fo:padding-top="0cm" fo:padding-bottom="0cm" fo:border="0.5pt solid #bfbfbf" style:writing-mode="lr-tb"/>
    </style:style>
    <style:style style:name="Tabela1.2" style:family="table-row">
      <style:table-row-properties style:min-row-height="3.586cm" fo:keep-together="auto"/>
    </style:style>
    <style:style style:name="Tabela1.3" style:family="table-row">
      <style:table-row-properties style:min-row-height="3.071cm" fo:keep-together="auto"/>
    </style:style>
    <style:style style:name="Tabela1.4" style:family="table-row">
      <style:table-row-properties style:min-row-height="2.909cm" fo:keep-together="auto"/>
    </style:style>
    <style:style style:name="Tabela1.5" style:family="table-row">
      <style:table-row-properties style:min-row-height="2.221cm" fo:keep-together="auto"/>
    </style:style>
    <style:style style:name="Tabela1.6" style:family="table-row">
      <style:table-row-properties style:min-row-height="0.131cm" fo:keep-together="auto"/>
    </style:style>
    <style:style style:name="Tabela1.7" style:family="table-row">
      <style:table-row-properties style:min-row-height="6.738cm" fo:keep-together="auto"/>
    </style:style>
    <style:style style:name="Tabela1.8" style:family="table-row">
      <style:table-row-properties style:min-row-height="6.69cm" fo:keep-together="auto"/>
    </style:style>
    <style:style style:name="P1" style:family="paragraph" style:parent-style-name="Default">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size-asian="9pt" style:font-name-complex="Tahoma1" style:font-size-complex="9pt" style:language-complex="ar" style:country-complex="SA"/>
    </style:style>
    <style:style style:name="P2" style:family="paragraph" style:parent-style-name="Default">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size-asian="9pt" style:font-name-complex="Tahoma1" style:font-size-complex="9pt" style:language-complex="ar" style:country-complex="SA"/>
    </style:style>
    <style:style style:name="P3" style:family="paragraph" style:parent-style-name="Default">
      <style:paragraph-properties fo:margin-top="0cm" fo:margin-bottom="0cm" style:contextual-spacing="false" fo:text-align="justify" style:justify-single-word="false" fo:orphans="2" fo:widows="2"/>
      <style:text-properties style:font-name="Tahoma" fo:font-size="9pt" fo:language="pl" fo:country="PL" style:letter-kerning="false" style:font-size-asian="9pt" style:font-name-complex="Tahoma1" style:font-size-complex="9pt" style:language-complex="ar" style:country-complex="SA"/>
    </style:style>
    <style:style style:name="P4" style:family="paragraph" style:parent-style-name="No_20_Spacing">
      <style:paragraph-properties fo:margin-left="1.27cm" fo:margin-right="0cm" fo:margin-top="0cm" fo:margin-bottom="0cm" style:contextual-spacing="false" fo:text-align="justify" style:justify-single-word="false" fo:orphans="2" fo:widows="2" fo:text-indent="0cm" style:auto-text-indent="false"/>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5" style:family="paragraph" style:parent-style-name="No_20_Spacing">
      <style:paragraph-properties fo:margin-left="0.635cm" fo:margin-right="0cm" fo:margin-top="0cm" fo:margin-bottom="0cm" style:contextual-spacing="false" fo:text-align="justify" style:justify-single-word="false" fo:orphans="2" fo:widows="2" fo:text-indent="0cm" style:auto-text-indent="false"/>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6"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7"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8" style:family="paragraph" style:parent-style-name="No_20_Spacing" style:list-style-name="WWNum9">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9" style:family="paragraph" style:parent-style-name="No_20_Spacing" style:list-style-name="WWNum9">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10" style:family="paragraph" style:parent-style-name="No_20_Spacing" style:list-style-name="WWNum11">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11" style:family="paragraph" style:parent-style-name="No_20_Spacing" style:list-style-name="WWNum12">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12" style:family="paragraph" style:parent-style-name="No_20_Spacing" style:list-style-name="WWNum13">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13"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name-asian="Calibri1" style:font-size-asian="9pt" style:font-name-complex="Tahoma1" style:font-size-complex="9pt" style:language-complex="ar" style:country-complex="SA"/>
    </style:style>
    <style:style style:name="P14"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size-asian="9pt" style:language-asian="pl" style:country-asian="PL" style:font-name-complex="Tahoma1" style:font-size-complex="9pt" style:language-complex="ar" style:country-complex="SA"/>
    </style:style>
    <style:style style:name="P15" style:family="paragraph" style:parent-style-name="No_20_Spacing" style:list-style-name="WWNum11">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size-asian="9pt" style:language-asian="pl" style:country-asian="PL" style:font-name-complex="Tahoma1" style:font-size-complex="9pt" style:language-complex="ar" style:country-complex="SA"/>
    </style:style>
    <style:style style:name="P16"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style:letter-kerning="false" style:font-size-asian="9pt" style:font-name-complex="Tahoma1" style:font-size-complex="9pt" style:language-complex="ar" style:country-complex="SA"/>
    </style:style>
    <style:style style:name="P17" style:family="paragraph" style:parent-style-name="No_20_Spacing" style:list-style-name="">
      <style:paragraph-properties fo:margin-top="0cm" fo:margin-bottom="0cm" style:contextual-spacing="false" fo:text-align="justify" style:justify-single-word="false" fo:orphans="2" fo:widows="2"/>
      <style:text-properties fo:color="#000000" loext:opacity="100%" style:font-name="Tahoma" fo:font-size="9pt" fo:language="pl" fo:country="PL" style:text-underline-style="solid" style:text-underline-width="auto" style:text-underline-color="font-color" fo:font-weight="bold" style:letter-kerning="false" style:font-name-asian="Calibri1" style:font-size-asian="9pt" style:language-asian="pl" style:country-asian="PL" style:font-weight-asian="bold" style:font-name-complex="Tahoma1" style:font-size-complex="9pt" style:language-complex="ar" style:country-complex="SA"/>
    </style:style>
    <style:style style:name="P18" style:family="paragraph" style:parent-style-name="No_20_Spacing" style:list-style-name="">
      <style:paragraph-properties fo:margin-top="0cm" fo:margin-bottom="0cm" style:contextual-spacing="false" fo:text-align="justify" style:justify-single-word="false" fo:orphans="2" fo:widows="2"/>
      <style:text-properties fo:color="#000000" loext:opacity="100%" style:font-name="Tahoma" fo:font-size="9pt" fo:language="pl" fo:country="PL" style:text-underline-style="solid" style:text-underline-width="auto" style:text-underline-color="font-color" fo:font-weight="bold" style:letter-kerning="false" style:font-name-asian="Calibri1" style:font-size-asian="9pt" style:language-asian="pl" style:country-asian="PL" style:font-weight-asian="bold" style:font-name-complex="Tahoma1" style:font-size-complex="9pt" style:language-complex="ar" style:country-complex="SA"/>
    </style:style>
    <style:style style:name="P19" style:family="paragraph" style:parent-style-name="No_20_Spacing">
      <style:paragraph-properties fo:margin-top="0cm" fo:margin-bottom="0cm" style:contextual-spacing="false" fo:text-align="justify" style:justify-single-word="false" fo:orphans="2" fo:widows="2"/>
      <style:text-properties fo:color="#000000" loext:opacity="100%" style:font-name="Tahoma" fo:font-size="9pt" fo:language="pl" fo:country="PL" fo:font-weight="bold" style:letter-kerning="false" style:font-name-asian="Calibri1" style:font-size-asian="9pt" style:language-asian="pl" style:country-asian="PL" style:font-weight-asian="bold" style:font-name-complex="Tahoma1" style:font-size-complex="9pt" style:language-complex="ar" style:country-complex="SA"/>
    </style:style>
    <style:style style:name="P20" style:family="paragraph" style:parent-style-name="No_20_Spacing">
      <style:paragraph-properties fo:margin-top="0cm" fo:margin-bottom="0cm" style:contextual-spacing="false" fo:text-align="justify" style:justify-single-word="false" fo:orphans="2" fo:widows="2"/>
      <style:text-properties style:font-name="Tahoma" fo:font-size="9pt" fo:language="pl" fo:country="PL" style:letter-kerning="false" style:font-name-asian="Calibri1" style:font-size-asian="9pt" style:font-name-complex="Tahoma1" style:font-size-complex="9pt" style:language-complex="ar" style:country-complex="SA"/>
    </style:style>
    <style:style style:name="P21" style:family="paragraph" style:parent-style-name="No_20_Spacing" style:list-style-name="WWNum5">
      <style:paragraph-properties fo:margin-top="0cm" fo:margin-bottom="0cm" style:contextual-spacing="false" fo:text-align="justify" style:justify-single-word="false" fo:orphans="2" fo:widows="2"/>
      <style:text-properties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22" style:family="paragraph" style:parent-style-name="No_20_Spacing">
      <style:paragraph-properties fo:margin-top="0cm" fo:margin-bottom="0cm" style:contextual-spacing="false" fo:text-align="start" style:justify-single-word="false" fo:orphans="2" fo:widows="2"/>
      <style:text-properties style:font-name="Tahoma" fo:font-size="9pt" fo:language="pl" fo:country="PL" style:letter-kerning="false" style:font-name-asian="Calibri1" style:font-size-asian="9pt" style:language-asian="pl" style:country-asian="PL" style:font-name-complex="Tahoma1" style:font-size-complex="9pt" style:language-complex="ar" style:country-complex="SA"/>
    </style:style>
    <style:style style:name="P23" style:family="paragraph" style:parent-style-name="Standard" style:list-style-name="WWNum2">
      <style:paragraph-properties fo:margin-top="0cm" fo:margin-bottom="0.104cm" style:contextual-spacing="false" fo:line-height="105%" fo:text-align="justify" style:justify-single-word="false" fo:orphans="2" fo:widows="2"/>
      <style:text-properties fo:color="#000000" loext:opacity="100%" style:font-name="Tahoma" fo:font-size="9pt" fo:language="pl" fo:country="PL" style:letter-kerning="false" style:font-name-asian="Calibri1" style:font-size-asian="9pt" style:language-asian="en" style:country-asian="US" style:font-name-complex="Tahoma1" style:font-size-complex="9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ahoma" fo:font-size="9pt" fo:language="pl" fo:country="PL" fo:font-weight="bold" style:letter-kerning="false" style:font-name-asian="Calibri1" style:font-size-asian="9pt" style:language-asian="en" style:country-asian="US" style:font-weight-asian="bold" style:font-name-complex="Tahoma1" style:font-size-complex="9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ahoma" fo:font-size="9pt" fo:language="pl" fo:country="PL" fo:font-weight="bold" style:letter-kerning="false" style:font-name-asian="Calibri1" style:font-size-asian="9pt" style:language-asian="en" style:country-asian="US" style:font-weight-asian="bold" style:font-name-complex="Tahoma1" style:font-size-complex="9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ahoma" fo:font-size="9pt" fo:language="pl" fo:country="PL" fo:font-weight="bold" style:letter-kerning="false" style:font-name-asian="Calibri1" style:font-size-asian="9pt" style:language-asian="en" style:country-asian="US" style:font-weight-asian="bold" style:font-name-complex="Tahoma1" style:font-size-complex="9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ahoma" fo:font-size="9pt" fo:language="pl" fo:country="PL" style:letter-kerning="false" style:font-name-asian="Calibri1" style:font-size-asian="9pt" style:language-asian="en" style:country-asian="US" style:font-name-complex="Tahoma1" style:font-size-complex="9pt"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ahoma" fo:font-size="9pt" fo:language="pl" fo:country="PL" style:letter-kerning="false" style:font-name-asian="Calibri1" style:font-size-asian="9pt" style:language-asian="en" style:country-asian="US" style:font-name-complex="Tahoma1" style:font-size-complex="9pt" style:language-complex="ar" style:country-complex="SA"/>
    </style:style>
    <style:style style:name="P2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ahoma" fo:font-size="9pt" fo:language="pl" fo:country="PL" style:letter-kerning="false" style:font-name-asian="Calibri1" style:font-size-asian="9pt" style:font-name-complex="Tahoma1" style:font-size-complex="9pt" style:language-complex="ar" style:country-complex="SA"/>
    </style:style>
    <style:style style:name="T1" style:family="text">
      <style:text-properties fo:color="#000000" loext:opacity="100%" style:font-name="Tahoma" fo:font-size="9pt" fo:font-weight="bold" style:font-size-asian="9pt" style:font-weight-asian="bold" style:font-name-complex="Tahoma1" style:font-size-complex="9pt"/>
    </style:style>
    <style:style style:name="T2" style:family="text">
      <style:text-properties fo:color="#000000" loext:opacity="100%" style:font-name="Tahoma" fo:font-size="9pt" fo:font-weight="bold" style:font-size-asian="9pt" style:language-asian="pl" style:country-asian="PL" style:font-weight-asian="bold" style:font-name-complex="Tahoma1" style:font-size-complex="9pt"/>
    </style:style>
    <style:style style:name="T3" style:family="text">
      <style:text-properties fo:color="#000000" loext:opacity="100%" style:font-name="Tahoma" fo:font-size="9pt" style:font-size-asian="9pt" style:font-name-complex="Tahoma1" style:font-size-complex="9pt"/>
    </style:style>
    <style:style style:name="T4" style:family="text">
      <style:text-properties fo:color="#000000" loext:opacity="100%" style:font-name="Tahoma" fo:font-size="9pt" style:font-size-asian="9pt" style:language-asian="pl" style:country-asian="PL" style:font-name-complex="Tahoma1" style:font-size-complex="9pt"/>
    </style:style>
    <style:style style:name="T5" style:family="text">
      <style:text-properties fo:color="#000000" loext:opacity="100%" style:font-name="Tahoma" fo:font-size="9pt" style:text-underline-style="solid" style:text-underline-width="auto" style:text-underline-color="font-color" fo:font-weight="bold" style:font-size-asian="9pt" style:language-asian="pl" style:country-asian="PL" style:font-weight-asian="bold" style:font-name-complex="Tahoma1" style:font-size-complex="9pt"/>
    </style:style>
    <style:style style:name="T6" style:family="text">
      <style:text-properties fo:color="#000000" loext:opacity="100%" style:font-name="Tahoma" fo:font-size="9pt" style:font-name-asian="MingLiU" style:font-size-asian="9pt" style:language-asian="pl" style:country-asian="PL" style:font-name-complex="Tahoma1" style:font-size-complex="9pt"/>
    </style:style>
    <style:style style:name="T7" style:family="text">
      <style:text-properties fo:color="#000000" loext:opacity="100%" style:font-name="Tahoma" fo:font-size="9pt" fo:background-color="#ffffff" loext:char-shading-value="0" style:font-name-asian="Times New Roman1" style:font-size-asian="9pt" style:language-asian="pl" style:country-asian="PL" style:font-name-complex="Tahoma1" style:font-size-complex="9pt"/>
    </style:style>
    <style:style style:name="T8" style:family="text">
      <style:text-properties fo:color="#000000" loext:opacity="100%" fo:font-weight="bold" style:font-weight-asian="bold" style:font-weight-complex="bold"/>
    </style:style>
    <style:style style:name="T9" style:family="text">
      <style:text-properties fo:color="#000000" loext:opacity="100%"/>
    </style:style>
    <style:style style:name="T10" style:family="text">
      <style:text-properties fo:color="#000000" loext:opacity="100%" style:language-asian="pl" style:country-asian="PL"/>
    </style:style>
    <style:style style:name="T11" style:family="text">
      <style:text-properties fo:color="#000000" loext:opacity="100%" style:language-asian="en" style:country-asian="US"/>
    </style:style>
    <style:style style:name="T12" style:family="text">
      <style:text-properties fo:color="#000000" loext:opacity="100%" officeooo:rsid="0013bbc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ff0000" loext:opacity="100%" fo:font-style="italic" style:font-style-asian="italic" style:font-style-complex="italic"/>
    </style:style>
    <style:style style:name="T16" style:family="text">
      <style:text-properties fo:color="#ff0000" loext:opacity="100%"/>
    </style:style>
    <style:style style:name="T17" style:family="text">
      <style:text-properties style:language-asian="pl" style:country-asian="PL"/>
    </style:style>
    <style:style style:name="T18" style:family="text">
      <style:text-properties style:language-asian="pl" style:country-asian="PL"/>
    </style:style>
    <style:style style:name="T19" style:family="text">
      <style:text-properties style:font-weight-complex="bold"/>
    </style:style>
    <style:style style:name="T20" style:family="text">
      <style:text-properties fo:background-color="#ffffff" loext:char-shading-value="0" style:font-name-asian="Times New Roman1"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4">KLAUZULA OBOWIĄZKU INFORMACYJNEGO<text:bookmark text:name="_Hlk514942596"/></text:p>
          </table:table-cell>
          <table:covered-table-cell/>
        </table:table-row>
        <table:table-row table:style-name="Tabela1.2">
          <table:table-cell table:style-name="Tabela1.A1" table:number-columns-spanned="2" office:value-type="string">
            <text:p text:style-name="P1"/>
            <text:p text:style-name="P3"><text:span text:style-name="T8">Administratorem Twoich danych osobowych</text:span><text:span text:style-name="T9"> przetwarzanych w celu objęcia Cię świadczoną opieką zdrowotną jest </text:span><text:span text:style-name="T12">Iwona Chwałowska Rehabilitacja Dziecięca , Opole 45-068, ul. 1 Maja 9 lok 24-26 </text:span><text:span text:style-name="T9">dalej: ,,Administrator’’ w rozumieniu art. 4 ust. 7 Rozporządzenia Parlamentu Europejskiego i Rady (UE) 2016/679 z dnia 27 kwietnia 2016 r. w sprawie ochrony osób fizycznych w związku z przetwarzaniem danych osobowych i w sprawie swobodnego przepływu takich danych oraz uchylenia dyrektywy 95/46/WE, dalej: ,,RODO’’.</text:span></text:p>
            <text:p text:style-name="P3"><text:span text:style-name="T9">Jeśli chcesz skontaktować się z nami w sprawach związanych z przetwarzaniem Twoich danych osobowych możesz to zrobić za pośrednictwem adresu korespondencyjnego lub pod adresem e-mail: </text:span><text:span text:style-name="T12">iwonach@rehabilitacjadziecieca.com.pl</text:span></text:p>
          </table:table-cell>
          <table:covered-table-cell/>
        </table:table-row>
        <table:table-row table:style-name="Tabela1.3">
          <table:table-cell table:style-name="Tabela1.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Zakres i cel przetwarzanych danych osobowych</text:p>
          </table:table-cell>
          <table:table-cell table:style-name="Tabela1.A1" office:value-type="string">
            <text:p text:style-name="P27">Twoje dane osobowe przetwarzane są w celu objęcia Ciebie opieką zdrowotną w ramach wykonywanego przez lekarza świadczenia. Twoje <text:span text:style-name="T14">dane osobowe przetwarzane są w następującym zakresie</text:span>: imiona, nazwisko, płeć, data urodzenia, numer PESEL (w przypadku jego braku rodzaj i numer dokumentu potwierdzającego tożsamość), adres zamieszkania, w przypadku osoby małoletniej lub pacjentów ubezwłasnowolnionych oraz nie posiadających dostatecznego rozeznania w podejmowaniu świadomych decyzji także imię i nazwisko jego opiekuna prawnego lub faktycznego, a także dane o stanie Twojego zdrowia oraz udzielonych Ci świadczeniach. Możemy przetwarzać również w celach kontaktowych Twój adres e-mail oraz numer telefonu, jednakże podanie tych danych nie jest dla Ciebie obligatoryjne. </text:p>
            <text:p text:style-name="P27"/>
            <text:p text:style-name="P27">Prowadzimy dla Ciebie dokumentację medyczną, która zawiera wszystkie informacje dotyczące Twojego stanu zdrowia oraz świadczeń. Jest to niezbędne dla postawienia diagnozy i poprowadzenia w sposób właściwy Twojego procesu leczenia. </text:p>
            <text:p text:style-name="P27"/>
            <text:p text:style-name="P27">Twoje <text:span text:style-name="T14">dane osobowe przetwarzane są przez Administratora w oparciu o:</text:span> </text:p>
            <text:list xml:id="list1057862860" text:style-name="WWNum2">
              <text:list-item>
                <text:p text:style-name="P23">wykonania świadczenia zdrowotnego – podstawą przetwarzania danych jest umowa o świadczenie zdrowotne (art. 6 ust. 1 lit. b i c oraz art. 9 ust. 2 lit. b) i h) RODO w zw. z <text:s/>art. 25 pkt 1 Ustawy o prawach pacjenta oraz § 10 ust. 1 pkt 2 Rozporządzenia MZ w ramach właściwej rejestracji i udzielania świadczeń zdrowotnych),</text:p>
              </text:list-item>
              <text:list-item>
                <text:p text:style-name="P23">wykonania obowiązku prawnego – obowiązek prowadzenia i udostępniania dokumentacji medycznej wynika m.in. z art. 41 ustawy o zawodzie lekarza i lekarza dentysty. Zasady jej udostępniania i przechowywania określa ustawa o prawach pacjenta oraz Rzeczniku Praw Pacjenta. Podstawą prawną przetwarzania danych w tym zakresie jest więc obowiązek prawny ciążący na Administratorze (art. 6 ust. 1 lit. c) w zw. art. 9 ust. 2 lit. b) i h) z RODO),</text:p>
              </text:list-item>
              <text:list-item>
                <text:p text:style-name="P23">ustalenia, dochodzenia lub obrony przed roszczeniami jakie Administrator albo Pacjent, mogą mieć w stosunku do siebie w związku z wykonywaniem świadczeń zdrowotnych - przez okres 3 roku od końca roku kalendarzowego, w którym świadczenie było wykonane (na podstawie art. 6 ust. 1 lit. b) i f) RODO.)</text:p>
              </text:list-item>
              <text:list-item>
                <text:p text:style-name="P23">kontaktu z Pacjentem – podstawą przetwarzania danych w tym zakresie jest uzasadniony interes Administratora (art. 6 ust. 1 lit. f) RODO.)</text:p>
              </text:list-item>
            </text:list>
          </table:table-cell>
        </table:table-row>
        <table:table-row table:style-name="Tabela1.4">
          <table:table-cell table:style-name="Tabela1.A1" office:value-type="string">
            <text:p text:style-name="P24"/>
            <text:p text:style-name="P24">Kategorie odbiorców danych osobowych</text:p>
            <text:p text:style-name="P24"/>
          </table:table-cell>
          <table:table-cell table:style-name="Tabela1.A1" office:value-type="string">
            <text:p text:style-name="P27">Odbiorcami udostępnionych danych są podmioty przetwarzające je na zlecenie lub z upoważnienia Administratora Danych. Dotyczy to w szczególności dostawcy rozwiązań informatycznych do obsługi elektroniczne dokumentacji medycznej. Podmioty te zobowiązane są do zachowania tajemnicy danych osobowych zawartych w dokumentacji medycznej.</text:p>
            <text:p text:style-name="P27"/>
            <text:p text:style-name="P29"><text:span text:style-name="T17">Nadto dane osobowe Uczestników mogą być udostępniane podmiotom uprawnionym do ich otrzymania na mocy obowiązujących przepisów prawa, w tym właściwym organom wymiaru sprawiedliwości.</text:span></text:p>
          </table:table-cell>
        </table:table-row>
        <table:table-row table:style-name="Tabela1.5">
          <table:table-cell table:style-name="Tabela1.A1" office:value-type="string">
            <text:p text:style-name="P24"/>
            <text:p text:style-name="P24">Profilowanie oraz przekazywanie danych do państw trzecich</text:p>
            <text:p text:style-name="P26"/>
          </table:table-cell>
          <table:table-cell table:style-name="Tabela1.A1" office:value-type="string">
            <text:p text:style-name="P1"/>
            <text:p text:style-name="P27"/>
            <text:p text:style-name="P27">Dane osobowe nie będą przekazywane poza obszar Europejskiego Obszaru Gospodarczego. </text:p>
            <text:p text:style-name="P27">Nie będzie następowało profilowanie ani automatyczne podejmowane decyzji.</text:p>
          </table:table-cell>
        </table:table-row>
        <table:table-row table:style-name="Tabela1.6">
          <table:table-cell table:style-name="Tabela1.A1" office:value-type="string">
            <text:p text:style-name="P26"/>
            <text:p text:style-name="P24">Podaje moje dane osobowych dobrowolnie czy obowiązkowo?</text:p>
          </table:table-cell>
          <table:table-cell table:style-name="Tabela1.A1" office:value-type="string">
            <text:p text:style-name="P1"/>
            <text:p text:style-name="P1">Podanie przez Ciebie danych osobowych jest w pełni dobrowolne, jednakże ich nie podanie może skutkować odmową umówienia wizyty czy nawet samego świadczenia zdrowotnego. </text:p>
            <text:p text:style-name="P1">Administrator świadcząc usługi z zakresu usług medycznych (zdrowotnych) jest zobowiązany do prowadzenia dokumentacji medycznej w sposób określony przepisami prawa, w tym do oznaczenia tożsamości pacjenta z wykorzystaniem jego danych osobowych. </text:p>
            <text:p text:style-name="P1">Niepodanie numeru telefonu oraz adresu e-mail nie wpływa na udzielanie świadczenia zdrowotnego chociaż w wielu przypadkach usprawnia to w stopniu znaczącym komunikację i jakość świadczonych usług. <text:s/></text:p>
            <text:p text:style-name="P1"/>
          </table:table-cell>
        </table:table-row>
        <text:soft-page-break/>
        <table:table-row table:style-name="Tabela1.7">
          <table:table-cell table:style-name="Tabela1.A1" office:value-type="string">
            <text:p text:style-name="P26"/>
            <text:p text:style-name="P24"/>
            <text:p text:style-name="P24">Czas przez jaki przetwarzamy Twoje dane osobowe</text:p>
          </table:table-cell>
          <table:table-cell table:style-name="Tabela1.A1" office:value-type="string">
            <text:p text:style-name="P6"/>
            <text:p text:style-name="P20"><text:span text:style-name="T10">Dane osobowe Pacjenta stanowiące dokumentację medyczną będą przetwarzane przez Administratora przez okres świadczenia na jego rzecz świadczeń zdrowotnych</text:span><text:span text:style-name="T11">, a także w terminach określonych w art. 29 ustawy o prawach pacjenta oraz Rzeczniku Praw Pacjenta, tj.: </text:span><text:span text:style-name="T17">przez okres 20 lat, licząc od końca roku kalendarzowego, w którym dokonano ostatniego wpisu, z wyjątkiem:</text:span></text:p>
            <text:list xml:id="list4069193766" text:style-name="WWNum5">
              <text:list-item>
                <text:p text:style-name="P21">dokumentacji medycznej w przypadku zgonu pacjenta na skutek uszkodzenia ciała lub zatrucia, która jest przechowywana przez okres 30 lat, licząc od końca roku kalendarzowego, w którym nastąpił zgonu,</text:p>
              </text:list-item>
              <text:list-item>
                <text:p text:style-name="P21">dokumentacji medycznej zawierającej dane niezbędne do monitorowania losów krwi i jej składników, która jest przechowywana przez okres 30 lat, licząc od końca roku kalendarzowego, w którym dokonano ostatniego wpisu,</text:p>
              </text:list-item>
              <text:list-item>
                <text:p text:style-name="P21">dokumentacji medycznej dotyczącej dzieci do ukończenia drugiego roku życia, która jest przechowywana przez okres 22 lat.</text:p>
              </text:list-item>
            </text:list>
            <text:p text:style-name="P22"/>
            <text:p text:style-name="P1">Nadto dane osobowe mogą być przez nas przetwarzane w celu dochodzenia roszczeń przez okres wynikający z przepisów prawa cywilnego oraz z uwagi na względy podatkowe przez 5 lat liczonych od końca roku kalendarzowego, w którym powstał obowiązek podatkowy. </text:p>
            <text:p text:style-name="P1">Po upływie wyżej wymienionych okresów Twoje dane są usuwane lub poddawane anonimizacji.</text:p>
            <text:p text:style-name="P1"/>
          </table:table-cell>
        </table:table-row>
        <table:table-row table:style-name="Tabela1.8">
          <table:table-cell table:style-name="Tabela1.A1" office:value-type="string">
            <text:p text:style-name="P24"/>
            <text:p text:style-name="P24"/>
            <text:p text:style-name="P24">Informacja o przysługujących Ci prawach</text:p>
          </table:table-cell>
          <table:table-cell table:style-name="Tabela1.A1" office:value-type="string">
            <text:p text:style-name="P1"/>
            <text:p text:style-name="P6">W związku z przetwarzaniem przez Administratora Twoich danych osobowych, Pacjentowi przysługuje szereg praw, których realizacje zobowiązani jesteśmy zapewnić.</text:p>
            <text:p text:style-name="P3"><text:span text:style-name="T9">Możesz realizować swoje prawa przez zgłoszenie nam swojego żądania pisemnie lub na adres mailowy</text:span><text:bookmark text:name="_GoBack"/><text:span text:style-name="T9">: </text:span><text:span text:style-name="T12">iwonach@rehabilitacjadziecieca.com.pl</text:span></text:p>
            <text:p text:style-name="P1"/>
            <text:h text:style-name="P17" text:outline-level="1">Pamiętaj, masz prawo do:</text:h>
            <text:list xml:id="list1011974716" text:style-name="WWNum9">
              <text:list-item>
                <text:h text:style-name="P8" text:outline-level="1"><text:span text:style-name="T13">dostępu do Twoich danych</text:span> (art. 15 RODO)</text:h>
              </text:list-item>
            </text:list>
            <text:p text:style-name="P14">Realizując to prawo masz w szczególności prawo uzyskać od nas potwierdzenie, czy przetwarzamy Twoje dane osobowe, a jeżeli ma to miejsce, masz prawo:</text:p>
            <text:list xml:id="list3170834905" text:style-name="WWNum11">
              <text:list-item>
                <text:p text:style-name="P15">uzyskać dostęp do swoich danych osobowych,</text:p>
              </text:list-item>
              <text:list-item>
                <text:p text:style-name="P10">uzyskać informacje o celach przetwarzania, kategoriach przetwarzanych danych osobowych, o odbiorcach lub kategoriach odbiorców tych danych, planowanym okresie przechowywania Twoich danych lub o kryteriach ustalania tego okresu, o prawach przysługujących Ci na mocy RODO oraz o prawie wniesienia skargi do organu nadzorczego, o źródle tych danych, o zautomatyzowanym podejmowaniu decyzji, w tym o profilowaniu</text:p>
              </text:list-item>
              <text:list-item>
                <text:p text:style-name="P10">uzyskać kopię swoich danych osobowych.</text:p>
              </text:list-item>
            </text:list>
            <text:p text:style-name="P4"/>
            <text:list xml:id="list185638896930647" text:continue-list="list1011974716" text:style-name="WWNum9">
              <text:list-item>
                <text:p text:style-name="P8"><text:span text:style-name="T13">żądania sprostowania Twoich danych </text:span><text:span text:style-name="T19">(</text:span>art. 16 RODO)</text:p>
              </text:list-item>
            </text:list>
            <text:p text:style-name="P6">Masz prawo do sprostowania i uzupełnienia podanych przez siebie danych osobowych. W odniesieniu do pozostałych danych osobowych masz prawo żądać od nas sprostowania tych danych (jeżeli są nieprawidłowe) oraz ich uzupełnienia (jeżeli są niekompletne).</text:p>
            <text:p text:style-name="P6"/>
            <text:list xml:id="list185640685439182" text:continue-numbering="true" text:style-name="WWNum9">
              <text:list-item>
                <text:p text:style-name="P8"><text:span text:style-name="T13">żądania usunięcia danych </text:span><text:span text:style-name="T19">(</text:span>art. 17 RODO)</text:p>
              </text:list-item>
            </text:list>
            <text:p text:style-name="P6">Masz ma prawo do żądania usunięcia danych osobowych, nie będących elementem dokumentacji medycznej – te bowiem przetwarzamy w wykonaniu obowiązku prawnego.</text:p>
            <text:p text:style-name="P6">Masz prawo żądania usunięcia danych osobowych, jeżeli:</text:p>
            <text:list xml:id="list3740501970" text:style-name="WWNum12">
              <text:list-item>
                <text:p text:style-name="P11">Twoje dane osobowe przestały być niezbędne do celów, w których zostały zebrane lub w których były przetwarzane;</text:p>
              </text:list-item>
              <text:list-item>
                <text:p text:style-name="P11">wniosłeś sprzeciw wobec wykorzystywania Twoich danych w celach marketingowych,</text:p>
              </text:list-item>
              <text:list-item>
                <text:p text:style-name="P11">Twoje dane osobowe są przetwarzane niezgodnie z prawem.</text:p>
              </text:list-item>
            </text:list>
            <text:p text:style-name="P6">Pomimo żądania usunięcia danych osobowych, w związku z wniesieniem sprzeciwu, możemy zachować pewne dane osobowe w zakresie niezbędnym do celów ustalenia, dochodzenia lub obrony roszczeń, a także w celu wykonania prawem przewidzianych obowiązków. Dotyczy to w szczególności danych osobowych obejmujących: imię, nazwisko, adres e-mail oraz historię aplikacji, które to dane zachowujemy dla celów rozpatrywania skarg oraz roszczeń związanych z korzystaniem z naszych usług.</text:p>
            <text:p text:style-name="P13"><text:span text:style-name="T17">Podstawą do dalszego przetwarzania danych osobowych stanowiących dokumentację medyczną stanowi art. </text:span>29 ustawy o prawach pacjenta oraz Rzeczniku Praw Pacjenta, który jak wskazano wyżej nakłada obowiązek jej archiwizacji przez określony czas.</text:p>
            <text:p text:style-name="P19"/>
            <text:list xml:id="list185639969801076" text:continue-list="list185640685439182" text:style-name="WWNum9">
              <text:list-item>
                <text:p text:style-name="P8"><text:span text:style-name="T13">żądania ograniczenia przetwarzania Twoich danych </text:span><text:span text:style-name="T19">(</text:span>art. 18 RODO)</text:p>
              </text:list-item>
            </text:list>
            <text:p text:style-name="P6">Masz prawo do żądania ograniczenia wykorzystania Twoich danych osobowych w następujących przypadkach:</text:p>
            <text:list xml:id="list82277806" text:style-name="WWNum13">
              <text:list-item>
                <text:p text:style-name="P12">gdy kwestionujesz prawidłowość swoich danych osobowych – wówczas ograniczymy ich wykorzystanie na czas potrzebny nam do sprawdzenia prawidłowości Twoich danych, nie dłużej jednak niż na 7 dni,</text:p>
              </text:list-item>
              <text:list-item>
                <text:p text:style-name="P12"><text:soft-page-break/>gdy przetwarzanie Twoich danych jest niezgodne z prawem, a zamiast usunięcia danych zażądasz ograniczenia ich wykorzystania;</text:p>
              </text:list-item>
              <text:list-item>
                <text:p text:style-name="P12">gdy Twoje dane osobowe przestały być niezbędne do celów, w których je zebraliśmy lub wykorzystywaliśmy, ale są one potrzebne Tobie w celu ustalenia, dochodzenia lub obrony roszczeń;</text:p>
              </text:list-item>
              <text:list-item>
                <text:p text:style-name="P12">gdy wniosłeś sprzeciw wobec wykorzystania Twoich danych – wówczas ograniczenie następuje na czas potrzebny do rozważenia, czy – ze względu na Twoją szczególną sytuację – ochrona Twoich interesów, praw i wolności przeważa nad interesami, które realizujemy, przetwarzając Twoje dane osobowe.</text:p>
              </text:list-item>
            </text:list>
            <text:p text:style-name="P5"/>
            <text:list xml:id="list185638922427939" text:continue-list="list185639969801076" text:style-name="WWNum9">
              <text:list-item>
                <text:p text:style-name="P8"><text:span text:style-name="T13">wyrażenia sprzeciwu wobec przetwarzania Twoich danych </text:span><text:span text:style-name="T19">(</text:span>art. 21 RODO)</text:p>
              </text:list-item>
            </text:list>
            <text:p text:style-name="P6">Masz prawo w dowolnym momencie wnieść sprzeciw wobec wykorzystania Twoich danych osobowych, jeżeli przetwarzamy Twoje dane w oparciu o nasz prawnie uzasadniony interes.</text:p>
            <text:p text:style-name="P6">Jeżeli Twój sprzeciw okaże się zasadny i nie będziemy mieli innej podstawy prawnej do przetwarzania Twoich danych osobowych, usuniemy Twoje dane, wobec wykorzystania których wniosłeś sprzeciw. </text:p>
            <text:p text:style-name="P6"/>
            <text:p text:style-name="P6">Powyższe nie dotyczy danych osobowych tworzących dokumentację medyczną.</text:p>
            <text:p text:style-name="P6"/>
            <text:list xml:id="list185640564982261" text:continue-numbering="true" text:style-name="WWNum9">
              <text:list-item>
                <text:p text:style-name="P8"><text:span text:style-name="T13">wniesienia skargi do organu nadzoru </text:span><text:span text:style-name="T19">(</text:span>art. 77 RODO)</text:p>
              </text:list-item>
            </text:list>
            <text:p text:style-name="P16"><text:span text:style-name="T20">Jeżeli uważasz, że Twoje prawo do ochrony danych osobowych lub inne prawa przyznane Ci na mocy RODO zostały naruszone, masz prawo do wniesienia skargi do Prezesa Urzędu Ochrony Danych Osobowych (Adres: U</text:span>rząd Ochrony Danych Osobowych, ul. Stawki 2 00 - 193 Warszawa).</text:p>
            <text:h text:style-name="P17" text:outline-level="1"/>
            <text:h text:style-name="P17" text:outline-level="1">W jakim czasie spełniamy Twoje żądanie?</text:h>
            <text:p text:style-name="P6">Jeżeli, w wykonaniu wymienionych powyżej uprawnień, występujesz do nas z żądaniem, spełniamy to żądanie albo odmawiamy jego spełnienia niezwłocznie, nie później jednak niż w ciągu miesiąca po jego otrzymaniu. Jeżeli jednak - z uwagi na skomplikowany charakter żądania lub liczbę żądań – nie będziemy mogli spełnić Twojego żądania w ciągu miesiąca, spełnimy je w ciągu kolejnych dwóch miesięcy informując Cię uprzednio o zamierzonym przedłużeniu terminu.</text:p>
            <text:p text:style-name="P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131cm" fo:margin-top="0cm" fo:margin-bottom="0cm" style:contextual-spacing="true" fo:line-height="100%" fo:text-align="justify" style:justify-single-word="false" fo:text-indent="-0.501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margin-left="0.677cm" fo:margin-right="0.004cm" fo:margin-top="0cm" fo:margin-bottom="0.071cm" style:contextual-spacing="false" fo:line-height="100%" fo:text-align="justify" style:justify-single-word="false" fo:text-indent="-0.653cm" style:auto-text-indent="false"/>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language-asian="pl" style:country-asian="PL"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ekst_20_komentarza_20_Znak" style:display-name="Tekst komentarza Znak" style:family="text" style:parent-style-name="Default_20_Paragraph_20_Font">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language-asian="pl" style:country-asian="PL" style:font-name-complex="Tahoma1" style:font-family-complex="Tahoma"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asian="Calibri1"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o">
        <style:list-level-properties text:list-level-position-and-space-mode="label-alignment">
          <style:list-level-label-alignment text:label-followed-by="listtab" fo:text-indent="-0.635cm" fo:margin-left="1.134cm"/>
        </style:list-level-properties>
        <style:text-properties style:font-name="Courier New"/>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1.7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30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5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84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11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3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1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1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sarzewska Katarzyna</meta:initial-creator>
    <meta:editing-cycles>3</meta:editing-cycles>
    <meta:creation-date>2020-03-27T11:44:00</meta:creation-date>
    <dc:date>2022-08-09T18:56:38.378000000</dc:date>
    <meta:editing-duration>PT7M36S</meta:editing-duration>
    <meta:generator>LibreOffice/7.0.5.2$Windows_X86_64 LibreOffice_project/64390860c6cd0aca4beafafcfd84613dd9dfb63a</meta:generator>
    <meta:document-statistic meta:table-count="1" meta:image-count="0" meta:object-count="0" meta:page-count="3" meta:paragraph-count="61" meta:word-count="1469" meta:character-count="10603" meta:non-whitespace-character-count="9198"/>
    <meta:user-defined meta:name="AppVersion">16.0000</meta:user-defined>
    <meta:template xlink:type="simple" xlink:actuate="onRequest" xlink:title="Normal.dotm" xlink:href=""/>
  </office:meta>
</office:document-meta>
</file>